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eerstraat 25,  4339 AJ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vernieuwend nieuwbouwen van het hotel</text:p>
            <text:p text:style-name="common-al">Adres: <text:span text:style-name="nadrukvet">Veerstraat 25, Nieuw- en Sint Joosland</text:span></text:p>
            <text:p text:style-name="common-al">Besluit: de aanvraag omgevingsvergunning is buiten behandeling gesteld. </text:p>
            <text:p text:style-name="common-al">Brief verzonden naar aanvrager d.d.: 6 maart 2024</text:p>
            <text:p text:style-name="last-al">Zaaknummer: D5842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210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Veerstraat 25,  4339 AJ Nieuw- en Sint Jooslan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07</meta:user-defined>
    <meta:user-defined meta:name="OVERHEIDop.GmbID/DC.identifier">gmb-2024-112107</meta:user-defined>
    <meta:user-defined meta:name="OVERHEIDop.versieInformatie"/>
  </office:meta>
</office:document-meta>
</file>