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7, 4331 L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text:span>
            <text:span text:style-name="nadrukvet">596253</text:span>
          </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Markt 7</text:span>
            <text:span text:style-name="nadrukvet"> te Middelburg: </text:span>
            <text:span text:style-name="nadrukvet"/>voor het exploiteren van de openbare inrichting Cluys B.V. (04-03).</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10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7, 4331 LJ Middelburg</meta:user-defined>
    <meta:user-defined meta:name="DCTERMS.W3CDTF/DCTERMS.available">2024-03-13</meta:user-defined>
    <meta:user-defined meta:name="DCTERMS.W3CDTF/OVERHEIDop.jaargang">2024</meta:user-defined>
    <meta:user-defined meta:name="OVERHEIDop.publicationIssue">112106</meta:user-defined>
    <meta:user-defined meta:name="OVERHEIDop.GmbID/DC.identifier">gmb-2024-112106</meta:user-defined>
    <meta:user-defined meta:name="OVERHEIDop.versieInformatie"/>
  </office:meta>
</office:document-meta>
</file>