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vijf woningen aan Koudekerkseweg 104 – 106 – 108 – 110 en 11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45962</text:span>
          </text:p>
            <text:p text:style-name="common-al">Burgemeester en wethouders van de gemeente Middelburg zijn van plan om een omgevingsvergunning te verlenen. De vergunning is aangevraagd voor <text:span text:style-name="nadrukvet">het bouwen van vijf woningen</text:span> aan <text:span text:style-name="nadrukvet">Koudekerkseweg</text:span><text:span text:style-name="nadrukvet"> 104 – 106 – 108 – 110 en 112</text:span>. <text:span text:style-name="nadrukvet">te Middelburg.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gemeente Middelburg van plan is te verlenen is vastgelegd in het ontwerpbesluit. </text:p>
            <text:p text:style-name="common-al">U kunt tot en met<text:span text:style-name="nadrukvet"> 24 april 2024</text:span> mondeling of schriftelijk reageren op het ontwerpbesluit. Dit heet het indienen van een zienswijze. In deze periode kunt u ook de documenten met informatie over het ontwerpbesluit bij gemeente Middelburg bekijken. Gemeente Middelburg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de gemeente Middelburg de website <text:a xlink:href="https://www.middelburg.nl/openingstijden-stadskantoor" xlink:type="simple">https://www.middelburg.nl/openingstijden-stadskantoor</text:a>. Voor informatie over het bekijken van de vergunning of andere vragen kunt u ook bellen. Dit kan via het telefoonnummer 0118-675 0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21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bouwen van vijf woningen aan Koudekerkseweg 104 – 106 – 108 – 110 en 112 te Middel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04</meta:user-defined>
    <meta:user-defined meta:name="OVERHEIDop.GmbID/DC.identifier">gmb-2024-112104</meta:user-defined>
    <meta:user-defined meta:name="OVERHEIDop.versieInformatie"/>
  </office:meta>
</office:document-meta>
</file>