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uidenweg 4,  4331 PZ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text:span>
            <text:span text:style-name="nadrukvet">55697</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plaatsen van een demontabel opslaggebouw</text:p>
            <text:p text:style-name="common-al">Locatie: <text:span text:style-name="nadrukvet">Muidenweg 4, Arnemuiden</text:span></text:p>
            <text:p text:style-name="common-al">Nieuwe uiterste beslisdatum: 16 april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10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0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0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Muidenweg 4,  4331 PZ Arnemuiden</meta:user-defined>
    <meta:user-defined meta:name="DCTERMS.W3CDTF/DCTERMS.available">2024-03-13</meta:user-defined>
    <meta:user-defined meta:name="DCTERMS.W3CDTF/OVERHEIDop.jaargang">2024</meta:user-defined>
    <meta:user-defined meta:name="OVERHEIDop.publicationIssue">112103</meta:user-defined>
    <meta:user-defined meta:name="OVERHEIDop.GmbID/DC.identifier">gmb-2024-112103</meta:user-defined>
    <meta:user-defined meta:name="OVERHEIDop.versieInformatie"/>
  </office:meta>
</office:document-meta>
</file>