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nieuw hoofdgebouw met bijgebouw aan Calandweg 34,  4341 RA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033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nieuw hoofdgebouw met bijgebouw aan Calandweg 34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april 2024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1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bouwen van een nieuw hoofdgebouw met bijgebouw aan Calandweg 34,  4341 RA Arnemuiden</meta:user-defined>
    <meta:user-defined meta:name="DCTERMS.W3CDTF/DCTERMS.available">2024-03-13</meta:user-defined>
    <meta:user-defined meta:name="DCTERMS.W3CDTF/OVERHEIDop.jaargang">2024</meta:user-defined>
    <meta:user-defined meta:name="OVERHEIDop.publicationIssue">112100</meta:user-defined>
    <meta:user-defined meta:name="OVERHEIDop.GmbID/DC.identifier">gmb-2024-112100</meta:user-defined>
    <meta:user-defined meta:name="OVERHEIDop.versieInformatie"/>
  </office:meta>
</office:document-meta>
</file>