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2102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</text:span>
            <text:span text:style-name="nadrukvet">ijsterhuizen</text:span>
            <text:span text:style-name="nadrukvet"> 2102 Wijchen, het importeren, exporteren en </text:span>
            <text:span text:style-name="nadrukvet">opslaan</text:span>
            <text:span text:style-name="nadrukvet"> van veganistische producten, 21 december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ermeld hierbij het zaaknummer W.Z23.108714.01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2102 Wijc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21</meta:user-defined>
    <meta:user-defined meta:name="OVERHEIDop.GmbID/DC.identifier">gmb-2024-1121</meta:user-defined>
    <meta:user-defined meta:name="OVERHEIDop.versieInformatie"/>
  </office:meta>
</office:document-meta>
</file>