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67 woningen aan Eendrachtsweg 97-105 (oneven) 260 en 262, Louis Armstrongstraat 1, 98 – 118 (even), Jazzroute 115 – 145 (oneven), 144 – 172 (even) en Miles Davisstraat 24 – 42 (even), 19 – 31 (oneven)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341270</text:span>
          </text:p>
            <text:p text:style-name="common-al">Burgemeester en wethouders van de gemeente Middelburg hebben een omgevingsvergunning verleend. </text:p>
            <text:p text:style-name="common-al">De gemeente Middelburg geeft hiermee toestemming voor het bouwen van 67 woningen op het perceel plaatselijk bekend als Eendrachtsweg 97-105 (oneven) 260 en 262, Louis Armstrongstraat 1, 98 – 118 (even), Jazzroute 115 – 145 (oneven), 144 – 172 (even) en Miles Davisstraat 24 – 42 (even), 19 – 31 (oneven) te Middelburg.</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6 april</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209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9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9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67 woningen aan Eendrachtsweg 97-105 (oneven) 260 en 262, Louis Armstrongstraat 1, 98 – 118 (even), Jazzroute 115 – 145 (oneven), 144 – 172 (even) en Miles Davisstraat 24 – 42 (even), 19 – 31 (oneven) te Middelburg</meta:user-defined>
    <meta:user-defined meta:name="DCTERMS.W3CDTF/DCTERMS.available">2024-03-13</meta:user-defined>
    <meta:user-defined meta:name="DCTERMS.W3CDTF/OVERHEIDop.jaargang">2024</meta:user-defined>
    <meta:user-defined meta:name="OVERHEIDop.publicationIssue">112099</meta:user-defined>
    <meta:user-defined meta:name="OVERHEIDop.GmbID/DC.identifier">gmb-2024-112099</meta:user-defined>
    <meta:user-defined meta:name="OVERHEIDop.versieInformatie"/>
  </office:meta>
</office:document-meta>
</file>