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bedrijfspand tot woonhuis met garage en voor het slopen in beschermd stads- of dorpsgezicht aan Brakstraat 14 en 18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499750</text:span>
          </text:p>
            <text:p text:style-name="common-al">Burgemeester en wethouders van de gemeente Middelburg hebben een omgevingsvergunning verleend. </text:p>
            <text:p text:style-name="common-al">De gemeente Middelburg geeft hiermee toestemming voor <text:span text:style-name="nadrukvet">het</text:span><text:span text:style-name="nadrukvet"> verbouwen van het bedrijfspand tot woonhuis met garage en voor het slopen in beschermd stads- of dorpsgezicht aan Brakstraat</text:span><text:span text:style-name="nadrukvet"/><text:span text:style-name="nadrukvet">14 en 18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8 april</text:span><text:span text:style-name="nadrukvet">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209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9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9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bedrijfspand tot woonhuis met garage en voor het slopen in beschermd stads- of dorpsgezicht aan Brakstraat 14 en 18 te Middelburg</meta:user-defined>
    <meta:user-defined meta:name="DCTERMS.W3CDTF/DCTERMS.available">2024-03-13</meta:user-defined>
    <meta:user-defined meta:name="DCTERMS.W3CDTF/OVERHEIDop.jaargang">2024</meta:user-defined>
    <meta:user-defined meta:name="OVERHEIDop.publicationIssue">112098</meta:user-defined>
    <meta:user-defined meta:name="OVERHEIDop.GmbID/DC.identifier">gmb-2024-112098</meta:user-defined>
    <meta:user-defined meta:name="OVERHEIDop.versieInformatie"/>
  </office:meta>
</office:document-meta>
</file>