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Lange Zuiderweg 142-92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3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maart 2024. De gemeente Barneveld neemt daarover waarschijnlijk binnen 8 weken na 8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8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8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8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Lange Zuiderweg 142-929 Voorthuiz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88</meta:user-defined>
    <meta:user-defined meta:name="OVERHEIDop.GmbID/DC.identifier">gmb-2024-112088</meta:user-defined>
    <meta:user-defined meta:name="OVERHEIDop.versieInformatie"/>
  </office:meta>
</office:document-meta>
</file>