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Wilgenlaan 21 Nijkerk, het plaatsen van een puntdak op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351</text:p>
            <text:p text:style-name="common-al">Ontvangen op 7 maart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208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8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8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Wilgenlaan 21 Nijkerk, het plaatsen van een puntdak op de berging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85</meta:user-defined>
    <meta:user-defined meta:name="OVERHEIDop.GmbID/DC.identifier">gmb-2024-112085</meta:user-defined>
    <meta:user-defined meta:name="OVERHEIDop.versieInformatie"/>
  </office:meta>
</office:document-meta>
</file>