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wetvergunning regulier, Slichtenhorsterweg 65 Nijkerk, het bouwen van een veld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0346</text:p>
            <text:p text:style-name="common-al">Ontvangen op 6 maart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12081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081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081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wetvergunning regulier, Slichtenhorsterweg 65 Nijkerk, het bouwen van een veldschuur.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2081</meta:user-defined>
    <meta:user-defined meta:name="OVERHEIDop.GmbID/DC.identifier">gmb-2024-112081</meta:user-defined>
    <meta:user-defined meta:name="OVERHEIDop.versieInformatie"/>
  </office:meta>
</office:document-meta>
</file>