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januari 2024 hebben wij de beslistermijn van de aanvraag omgevingsvergunning voor het het aanleggen van een uitrit op het adres Plasdijk Markelo verlengd. Deze aanvraag staat ingeschreven onder zaaknummer 000060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0010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p 3 januari 2024 hebben wij de beslistermijn van de aanvraag omgevingsvergunning voor het het aanleggen van een uitrit op het adres Plasdijk Markelo verlengd. Deze aanvraag staat ingeschreven onder zaaknummer 0000600108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8</meta:user-defined>
    <meta:user-defined meta:name="OVERHEIDop.GmbID/DC.identifier">gmb-2024-11208</meta:user-defined>
    <meta:user-defined meta:name="OVERHEIDop.versieInformatie"/>
  </office:meta>
</office:document-meta>
</file>