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Westphalingsgoed 17 Nijkerk, het plaatsen van zonnepanelen, thuisbatterijen, hybride warmtepomp, laadpaal en airc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335</text:p>
            <text:p text:style-name="common-al">Ontvangen op 5 maart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207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7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7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Westphalingsgoed 17 Nijkerk, het plaatsen van zonnepanelen, thuisbatterijen, hybride warmtepomp, laadpaal en airco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071</meta:user-defined>
    <meta:user-defined meta:name="OVERHEIDop.GmbID/DC.identifier">gmb-2024-112071</meta:user-defined>
    <meta:user-defined meta:name="OVERHEIDop.versieInformatie"/>
  </office:meta>
</office:document-meta>
</file>