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Deel aan Stationsweg 2 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31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maart 2024. De gemeente Barneveld neemt daarover waarschijnlijk binnen 8 weken na 4 maart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05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0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tern verbouwen van de Deel aan Stationsweg 2 D Barnevel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2051</meta:user-defined>
    <meta:user-defined meta:name="OVERHEIDop.GmbID/DC.identifier">gmb-2024-112051</meta:user-defined>
    <meta:user-defined meta:name="OVERHEIDop.versieInformatie"/>
  </office:meta>
</office:document-meta>
</file>