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Begoniastraat 9 Barneveld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290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2049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049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049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Begoniastraat 9 Barneveld, het verwijderen van asbesthoudende materialen.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2049</meta:user-defined>
    <meta:user-defined meta:name="OVERHEIDop.GmbID/DC.identifier">gmb-2024-112049</meta:user-defined>
    <meta:user-defined meta:name="OVERHEIDop.versieInformatie"/>
  </office:meta>
</office:document-meta>
</file>