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Wesselseweg 75 Barneveld, het slopen van 3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7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04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4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4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Wesselseweg 75 Barneveld, het slopen van 3 schuren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2041</meta:user-defined>
    <meta:user-defined meta:name="OVERHEIDop.GmbID/DC.identifier">gmb-2024-112041</meta:user-defined>
    <meta:user-defined meta:name="OVERHEIDop.versieInformatie"/>
  </office:meta>
</office:document-meta>
</file>