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ugo de Grootlaan 2 Barneveld, het slopen van een gedeelt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3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ugo de Grootlaan 2 Barneveld, het slopen van een gedeelte van de woning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37</meta:user-defined>
    <meta:user-defined meta:name="OVERHEIDop.GmbID/DC.identifier">gmb-2024-112037</meta:user-defined>
    <meta:user-defined meta:name="OVERHEIDop.versieInformatie"/>
  </office:meta>
</office:document-meta>
</file>