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arselaarseweg 0 naast nr. 53 Barneveld, bodem- en grondwater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arselaarseweg 0 naast nr. 53 Barneveld, bodem- en grondwatersanering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6</meta:user-defined>
    <meta:user-defined meta:name="OVERHEIDop.GmbID/DC.identifier">gmb-2024-112036</meta:user-defined>
    <meta:user-defined meta:name="OVERHEIDop.versieInformatie"/>
  </office:meta>
</office:document-meta>
</file>