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Pascalstraat 18 B Ede, het vestigen van een orthopedische 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4</text:p>
            <text:p text:style-name="common-al">Zaaknummer 2024W002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Pascalstraat 18 B Ede, het vestigen van een orthopedische praktijk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35</meta:user-defined>
    <meta:user-defined meta:name="OVERHEIDop.GmbID/DC.identifier">gmb-2024-112035</meta:user-defined>
    <meta:user-defined meta:name="OVERHEIDop.versieInformatie"/>
  </office:meta>
</office:document-meta>
</file>