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Narcissenstraat 0 Azalea-, Hortensia- , Begonia-, Rozenstr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3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03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3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3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Narcissenstraat 0 Azalea-, Hortensia- , Begonia-, Rozenstr Barneveld, het verwijderen van asbesthoudende materialen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30</meta:user-defined>
    <meta:user-defined meta:name="OVERHEIDop.GmbID/DC.identifier">gmb-2024-112030</meta:user-defined>
    <meta:user-defined meta:name="OVERHEIDop.versieInformatie"/>
  </office:meta>
</office:document-meta>
</file>