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Nijverheidsweg 16 Barneveld, het slopen van 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2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2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2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2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Nijverheidsweg 16 Barneveld, het slopen van de bedrijfshal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26</meta:user-defined>
    <meta:user-defined meta:name="OVERHEIDop.GmbID/DC.identifier">gmb-2024-112026</meta:user-defined>
    <meta:user-defined meta:name="OVERHEIDop.versieInformatie"/>
  </office:meta>
</office:document-meta>
</file>