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ange Voren 0 ter hoogte van nr. 35 tot en met 63 Barneveld, het toepassen van grond vanaf 15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1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ange Voren 0 ter hoogte van nr. 35 tot en met 63 Barneveld, het toepassen van grond vanaf 15-02-202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16</meta:user-defined>
    <meta:user-defined meta:name="OVERHEIDop.GmbID/DC.identifier">gmb-2024-112016</meta:user-defined>
    <meta:user-defined meta:name="OVERHEIDop.versieInformatie"/>
  </office:meta>
</office:document-meta>
</file>