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Weidmanlaan 77 Ede, het plaatsen van balkon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4W00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Weidmanlaan 77 Ede, het plaatsen van balkonbeglazing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15</meta:user-defined>
    <meta:user-defined meta:name="OVERHEIDop.GmbID/DC.identifier">gmb-2024-112015</meta:user-defined>
    <meta:user-defined meta:name="OVERHEIDop.versieInformatie"/>
  </office:meta>
</office:document-meta>
</file>