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Roelenengweg 84 en 86 Voorthuizen, plaatsen van een dakopbouw (woning nr. 86) en vergroten van een dakopbouw (woning nr. 84).</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13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201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1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1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Roelenengweg 84 en 86 Voorthuizen, plaatsen van een dakopbouw (woning nr. 86) en vergroten van een dakopbouw (woning nr. 84).</meta:user-defined>
    <meta:user-defined meta:name="DCTERMS.W3CDTF/DCTERMS.available">2024-03-12</meta:user-defined>
    <meta:user-defined meta:name="DCTERMS.W3CDTF/OVERHEIDop.jaargang">2024</meta:user-defined>
    <meta:user-defined meta:name="OVERHEIDop.publicationIssue">112012</meta:user-defined>
    <meta:user-defined meta:name="OVERHEIDop.GmbID/DC.identifier">gmb-2024-112012</meta:user-defined>
    <meta:user-defined meta:name="OVERHEIDop.versieInformatie"/>
  </office:meta>
</office:document-meta>
</file>