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wetvergunning regulier, Hullenberglaan 17 Bennekom, het kappen van 1 conif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6 maart 2024</text:p>
            <text:p text:style-name="common-al">Zaaknummer 2024W00115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2010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010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010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wetvergunning regulier, Hullenberglaan 17 Bennekom, het kappen van 1 conifeer.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2010</meta:user-defined>
    <meta:user-defined meta:name="OVERHEIDop.GmbID/DC.identifier">gmb-2024-112010</meta:user-defined>
    <meta:user-defined meta:name="OVERHEIDop.versieInformatie"/>
  </office:meta>
</office:document-meta>
</file>