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Omgevingswetvergunning regulier, Boswei 6 Barneveld,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gunningsvrij. Het zaaknummer is 2024W0004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7 maart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2000</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000</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000</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Omgevingswetvergunning regulier, Boswei 6 Barneveld, het plaatsen van een dakkapel aan de voorzijde.</meta:user-defined>
    <meta:user-defined meta:name="DCTERMS.W3CDTF/DCTERMS.available">2024-03-12</meta:user-defined>
    <meta:user-defined meta:name="DCTERMS.W3CDTF/OVERHEIDop.jaargang">2024</meta:user-defined>
    <meta:user-defined meta:name="OVERHEIDop.publicationIssue">112000</meta:user-defined>
    <meta:user-defined meta:name="OVERHEIDop.GmbID/DC.identifier">gmb-2024-112000</meta:user-defined>
    <meta:user-defined meta:name="OVERHEIDop.versieInformatie"/>
  </office:meta>
</office:document-meta>
</file>