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wetvergunning regulier, Lawickse Allee 90 Wageningen, het vervangen van kozijnen en balkonde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maart 2024</text:p>
            <text:p text:style-name="common-al">Zaaknummer 2024W0003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1199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9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9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wetvergunning regulier, Lawickse Allee 90 Wageningen, het vervangen van kozijnen en balkondeuren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998</meta:user-defined>
    <meta:user-defined meta:name="OVERHEIDop.GmbID/DC.identifier">gmb-2024-111998</meta:user-defined>
    <meta:user-defined meta:name="OVERHEIDop.versieInformatie"/>
  </office:meta>
</office:document-meta>
</file>