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Laarweg 15 Harskamp, het toevoegen van een woning t.b.v. log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maart 2024</text:p>
            <text:p text:style-name="common-al">Zaaknummer 2024W0001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99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9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9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Laarweg 15 Harskamp, het toevoegen van een woning t.b.v. logies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95</meta:user-defined>
    <meta:user-defined meta:name="OVERHEIDop.GmbID/DC.identifier">gmb-2024-111995</meta:user-defined>
    <meta:user-defined meta:name="OVERHEIDop.versieInformatie"/>
  </office:meta>
</office:document-meta>
</file>