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anoramaweg 99 Bennekom, het kappen van 1 vlieg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maart 2024</text:p>
            <text:p text:style-name="common-al">Zaaknummer 2023W3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1993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993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anoramaweg 99 Bennekom, het kappen van 1 vliegden.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993</meta:user-defined>
    <meta:user-defined meta:name="OVERHEIDop.GmbID/DC.identifier">gmb-2024-111993</meta:user-defined>
    <meta:user-defined meta:name="OVERHEIDop.versieInformatie"/>
  </office:meta>
</office:document-meta>
</file>