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handelen in strijd met RO (voor oprichten zorgwoning) op locatie Castorweg 2A in Hengelo. De aanvraag is geregistreerd onder zaaknummer Z2023-00002795.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795</meta:user-defined>
    <meta:user-defined meta:name="DCTERMS.abstract">Betreft: Aanvraag op locatie Castorweg 2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1199</meta:user-defined>
    <meta:user-defined meta:name="OVERHEIDop.GmbID/DC.identifier">gmb-2024-11199</meta:user-defined>
    <meta:user-defined meta:name="OVERHEIDop.versieInformatie"/>
  </office:meta>
</office:document-meta>
</file>