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epenbrocklaan 35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aart 2024</text:p>
            <text:p text:style-name="common-al">Zaaknummer 2023W27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98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8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8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epenbrocklaan 35 Ede, het plaatsen van een dakopbouw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985</meta:user-defined>
    <meta:user-defined meta:name="OVERHEIDop.GmbID/DC.identifier">gmb-2024-111985</meta:user-defined>
    <meta:user-defined meta:name="OVERHEIDop.versieInformatie"/>
  </office:meta>
</office:document-meta>
</file>