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erlagelaan 7 Ede, het kappen van 1 valse Christu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4</text:p>
            <text:p text:style-name="common-al">Zaaknummer 2023W24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erlagelaan 7 Ede, het kappen van 1 valse Christusdoor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73</meta:user-defined>
    <meta:user-defined meta:name="OVERHEIDop.GmbID/DC.identifier">gmb-2024-111973</meta:user-defined>
    <meta:user-defined meta:name="OVERHEIDop.versieInformatie"/>
  </office:meta>
</office:document-meta>
</file>