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Vlietstraat (nabij), Plan Tuindorp in Hillegom, het bouwen van 283 woningen op voormalig SIZO terrein. Kenmerk Z2023-00001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83 woningen op voormalig SIZO terrein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1246</meta:user-defined>
    <dc:language>nl</dc:language>
    <meta:user-defined meta:name="OVERHEIDop.locatietype/OVERHEIDop.gebiedsmarkering">Punt</meta:user-defined>
    <meta:user-defined meta:name="DC.title">Nieuwe aanvraag omgevingsvergunning, Van Vlietstraat (nabij), Plan Tuindorp in Hillegom, het bouwen van 283 woningen op voormalig SIZO terrein. Kenmerk Z2023-00001246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195</meta:user-defined>
    <meta:user-defined meta:name="OVERHEIDop.GmbID/DC.identifier">gmb-2024-11195</meta:user-defined>
    <meta:user-defined meta:name="OVERHEIDop.versieInformatie"/>
  </office:meta>
</office:document-meta>
</file>