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l Grögersingel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Karl Grögersingel 33 1069NZ AmsterdamKarl Grögersingel 33</text:p>
            <text:p text:style-name="common-al">Looptijd :14-03-2024 t/m 14-03-2024</text:p>
            <text:p text:style-name="common-al">Verzonden naar aanvrager op: 08-03-2024</text:p>
            <text:p text:style-name="common-al">Kenmerk gemeente: Z/24/2296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968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93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3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837</meta:user-defined>
    <meta:user-defined meta:name="DCTERMS.abstract">Object,TVM stremmen, Karl Grögersingel 33 1069NZ, 20240314, Karl Grögersingel 33</meta:user-defined>
    <dc:language>nl</dc:language>
    <meta:user-defined meta:name="OVERHEIDop.locatietype/OVERHEIDop.gebiedsmarkering">Punt</meta:user-defined>
    <meta:user-defined meta:name="DC.title">Besluit apv vergunning Verleend - Karl Grögersingel 3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34</meta:user-defined>
    <meta:user-defined meta:name="OVERHEIDop.GmbID/DC.identifier">gmb-2024-111934</meta:user-defined>
    <meta:user-defined meta:name="OVERHEIDop.versieInformatie"/>
  </office:meta>
</office:document-meta>
</file>