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door Twekk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4 een besluit genomen op de aanvraag met zaaknummer V-2023-4265 voor een integrale evenementenvergunning : het organiseren van een verlichte carnavalsoptocht op 2 februari 2024, op locatie route door Twekkeler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anuari 2024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9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route door Twekkelervel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192</meta:user-defined>
    <meta:user-defined meta:name="OVERHEIDop.GmbID/DC.identifier">gmb-2024-11192</meta:user-defined>
    <meta:user-defined meta:name="OVERHEIDop.versieInformatie"/>
  </office:meta>
</office:document-meta>
</file>