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ateringskanaal 12 Tjuchem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fwateringskanaal 12, 9939 TB, voor het plaatsen van een tijdelijke woonunit, 28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9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fwateringskanaal 12 Tjuchem, aanvraag omgevingsvergun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91</meta:user-defined>
    <meta:user-defined meta:name="OVERHEIDop.GmbID/DC.identifier">gmb-2024-11191</meta:user-defined>
    <meta:user-defined meta:name="OVERHEIDop.versieInformatie"/>
  </office:meta>
</office:document-meta>
</file>