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17 2 1077BN AmsterdamMichelangelostraat 17-2</text:p>
            <text:p text:style-name="common-al">Looptijd :18-03-2024 t/m 19-03-2024</text:p>
            <text:p text:style-name="common-al">Verzonden naar aanvrager op: 08-03-2024</text:p>
            <text:p text:style-name="common-al">Kenmerk gemeente: Z/24/2296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96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9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663</meta:user-defined>
    <meta:user-defined meta:name="DCTERMS.abstract">TVM parkeervak, Michelangelostraat 17 2 1077BN, 20240318, Michelangelostraat 17-2</meta:user-defined>
    <dc:language>nl</dc:language>
    <meta:user-defined meta:name="OVERHEIDop.locatietype/OVERHEIDop.gebiedsmarkering">Punt</meta:user-defined>
    <meta:user-defined meta:name="DC.title">Besluit apv vergunning Verleend - Michelangelostraat 17-2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00</meta:user-defined>
    <meta:user-defined meta:name="OVERHEIDop.GmbID/DC.identifier">gmb-2024-111900</meta:user-defined>
    <meta:user-defined meta:name="OVERHEIDop.versieInformatie"/>
  </office:meta>
</office:document-meta>
</file>