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een ontheffing voor het evenement "scare me/scare mas" en diverse andere belevenissen - De Steiger 55 en 57, De Steiger 55 en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3551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6 december 2023</text:p>
            <text:p text:style-name="common-al">
            <text:span text:style-name="nadrukvet">Omschrijving:</text:span> een ontheffing voor het evenement "scare me/scare mas" en diverse andere belevenissen</text:p>
            <text:p text:style-name="common-al">
            <text:span text:style-name="nadrukvet">Locatie:</text:span> De Steiger 55 en 57, De Steiger 55 en 57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1190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90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90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5513</meta:user-defined>
    <meta:user-defined meta:name="DCTERMS.abstract">Gemeente Almere - aanvraag omgevingsvergunning - een ontheffing voor het evenement "scare me/scare mas" en diverse andere belevenissen - De Steiger 55 en 57, De Steiger 55 en 57</meta:user-defined>
    <dc:language>nl</dc:language>
    <meta:user-defined meta:name="OVERHEIDop.locatietype/OVERHEIDop.gebiedsmarkering">Punt</meta:user-defined>
    <meta:user-defined meta:name="DC.title">Gemeente Almere - aanvraag omgevingsvergunning - een ontheffing voor het evenement "scare me/scare mas" en diverse andere belevenissen - De Steiger 55 en 57, De Steiger 55 en 57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190</meta:user-defined>
    <meta:user-defined meta:name="OVERHEIDop.GmbID/DC.identifier">gmb-2024-11190</meta:user-defined>
    <meta:user-defined meta:name="OVERHEIDop.versieInformatie"/>
  </office:meta>
</office:document-meta>
</file>