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 en omgeving, voor het tijdelijk plaatsen van 4 frames met spandoeken, zaaknummer 12002-2024 (verleend 06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ze vergunning is verleend volgens artikel 2:10 van de Algemene plaatselijke verordening Coevorden 2023.</text:p>
            <text:p text:style-name="common-al"/>
            <text:p text:style-name="common-al">
            <text:span text:style-name="nadrukvet">Coevorden en omgeving</text:span>
          </text:p>
            <text:p text:style-name="common-al">De ontheffing is geldig voor het tijdelijk plaatsen van 4 frames met een spandoek voor Trekkerslep Coevorden in Coevorden. De ontheffing geldt voor een periode van 6 juli tot en met 10 augustus 2024.</text:p>
            <text:p text:style-name="common-al"/>
            <text:p text:style-name="common-al">
            <text:span text:style-name="nadrukcur">De frames staan op de volgende locaties:</text:span>
          </text:p>
            <text:p text:style-name="common-al">1. Europaweg, rotonde Ossehaar </text:p>
            <text:p text:style-name="common-al">2. Krimweg </text:p>
            <text:p text:style-name="common-al">3. Vossebelt </text:p>
            <text:p text:style-name="common-al">4. Monierweg, rotonde.</text:p>
            <text:p text:style-name="common-al"/>
            <text:p text:style-name="common-al">Verzonden op 8 maart 2024. Kenmerk 12002-2024. 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0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8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00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oonplaats</meta:user-defined>
    <meta:user-defined meta:name="DC.title">Gemeente Coevorden: Coevorden en omgeving, voor het tijdelijk plaatsen van 4 frames met spandoeken, zaaknummer 12002-2024 (verleend 06-03-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84</meta:user-defined>
    <meta:user-defined meta:name="OVERHEIDop.GmbID/DC.identifier">gmb-2024-111884</meta:user-defined>
    <meta:user-defined meta:name="OVERHEIDop.versieInformatie"/>
  </office:meta>
</office:document-meta>
</file>