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grasveld naast de flat aan de Rembrandtlaan in Coevorden, het tijdelijk plaatsen van een container met bouwplaatsinrichting, zaaknummer 14048-2024 (verleend 08-03-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 2023.</text:p>
            <text:p text:style-name="common-al"/>
            <text:p text:style-name="common-al">
            <text:span text:style-name="nadrukvet">Coevorden</text:span>
          </text:p>
            <text:p text:style-name="common-al">Op het grasveld naast de kopgevel van de flat aan de Rembrandtlaan. Voor het plaatsen van een tijdelijke container voor afvoeren van bouwmaterialen en een bouwplaatsinrichting van 11 maart tot en met 5 april 2024.</text:p>
            <text:p text:style-name="common-al"/>
            <text:p text:style-name="common-al">Verzonden op 8 maart 2024. Kenmerk 14084-2024.</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08-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8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084-2024</meta:user-defined>
    <dc:language>nl</dc:language>
    <meta:user-defined meta:name="OVERHEIDop.locatietype/OVERHEIDop.gebiedsmarkering">Punt</meta:user-defined>
    <meta:user-defined meta:name="DC.title">Gemeente Coevorden: grasveld naast de flat aan de Rembrandtlaan in Coevorden, het tijdelijk plaatsen van een container met bouwplaatsinrichting, zaaknummer 14048-2024 (verleend 08-03-2024)</meta:user-defined>
    <meta:user-defined meta:name="DCTERMS.W3CDTF/DCTERMS.available">2024-03-12</meta:user-defined>
    <meta:user-defined meta:name="DCTERMS.W3CDTF/OVERHEIDop.jaargang">2024</meta:user-defined>
    <meta:user-defined meta:name="OVERHEIDop.publicationIssue">111883</meta:user-defined>
    <meta:user-defined meta:name="OVERHEIDop.GmbID/DC.identifier">gmb-2024-111883</meta:user-defined>
    <meta:user-defined meta:name="OVERHEIDop.versieInformatie"/>
  </office:meta>
</office:document-meta>
</file>