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6 woonappartementen als onderdeel plan Molenplein Ter 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hogere waarde als gevolg van wegverkeerslawaai vast stellen zoals aangegeven in het toetsingsformulier hogere waarden en de daarbij behorende geluidsberekening.</text:p>
            <text:p text:style-name="common-al">In de aanvraag omgevingsvergunning Z/22/144421 wordt voorzien in de mogelijkheid tot de bouw van in totaal 20 woonappartementen aan het Molenplein en de Heemker Akkerstraat in Ter Apel. Deze woningen zijn voor een deel geprojecteerd binnen de 48 dB geluidscontour voor wegverkeerslawaai. De onderstaande hogere waarde wordt verleend en bedraagt voor: </text:p>
            <text:p text:style-name="common-al">(zes appartementen), drie op de eerste verdieping en drie op de tweede verdieping op het perceel dat kadastraal bekend is als: gemeente Vlagtwedde sectie I en nummer 4833. Bij dit besluit horen de waarden (met bijbehorende bron): 55dB(A) wegverkeer (Heemker Akkerstraa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langhebbenden die tegen het ontwerpbesluit hogere waarden zienswijzen hebben ingediend en belanghebbenden die kunnen aantonen dat zij redelijkerwijs niet in staat zijn geweest om tijdig een zienswijze in te dienen, kunnen gedurende de termijn dat de beschikking met betrekking tot het besluit hogere waarden geluid ter inzage ligt, beroep instellen tegen het besluit.</text:p>
            <text:p text:style-name="common-al">Indien men beroep wil instellen tegen de ontheffing hogere grenswaarde kan dat bij de:</text:p>
            <text:p text:style-name="common-al">
            <text:span text:style-name="nadrukcur">Afdeling bestuursrechtspraak van de Raad van State (AbRS), Postbus 20019, 2500 EA </text:span>
            <text:span text:style-name="nadrukcur">Den Haag.</text:span>
          </text:p>
            <text:p text:style-name="common-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text:p text:style-name="common-al"/>
            <text:p text:style-name="common-al">
            <text:span text:style-name="nadrukvet">Wet geluidhinder</text:span>
          </text:p>
            <text:p text:style-name="common-al">
            <text:span text:style-name="nadrukvet"/>D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8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Vlak</meta:user-defined>
    <meta:user-defined meta:name="DC.title">Bekendmaking besluit hogere waarde geluid: 6 woonappartementen als onderdeel plan Molenplein Ter Apel</meta:user-defined>
    <meta:user-defined meta:name="DCTERMS.W3CDTF/DCTERMS.available">2024-03-13</meta:user-defined>
    <meta:user-defined meta:name="DCTERMS.W3CDTF/OVERHEIDop.jaargang">2024</meta:user-defined>
    <meta:user-defined meta:name="OVERHEIDop.externeBijlage">vaststellingsbesluit Hoogere Waarden|exb-2024-10427</meta:user-defined>
    <meta:user-defined meta:name="OVERHEIDop.publicationIssue">111881</meta:user-defined>
    <meta:user-defined meta:name="OVERHEIDop.GmbID/DC.identifier">gmb-2024-111881</meta:user-defined>
    <meta:user-defined meta:name="OVERHEIDop.versieInformatie"/>
  </office:meta>
</office:document-meta>
</file>