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 , Postel 1, 5113 BV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8-12-2023 een aanvraag omgevingsvergunning hebben ontvangen voor het bouwen van een vrijstaande woning  op het adres Postel 1, 5113 BV Ulicoten (105217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18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73</meta:user-defined>
    <meta:user-defined meta:name="DCTERMS.abstract">Projectomschrijving: bouwen van een vrijstaande woning op landgoed Postel, Toelichting: -</meta:user-defined>
    <dc:language>nl</dc:language>
    <meta:user-defined meta:name="OVERHEIDop.locatietype/OVERHEIDop.gebiedsmarkering">Punt</meta:user-defined>
    <meta:user-defined meta:name="DC.title">Ingekomen aanvraag omgevingsvergunning, het bouwen van een vrijstaande woning , Postel 1, 5113 BV Ulico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88</meta:user-defined>
    <meta:user-defined meta:name="OVERHEIDop.GmbID/DC.identifier">gmb-2024-11188</meta:user-defined>
    <meta:user-defined meta:name="OVERHEIDop.versieInformatie"/>
  </office:meta>
</office:document-meta>
</file>