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olenplein 1, Ter Apel, nieuwbouw winkel (supermarkt) en 20 woon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gebruiken gronden of bouwwerken in strijd met een bestemmingsplan</text:span>
          </text:p>
            <text:p text:style-name="common-al">
            <text:span text:style-name="nadrukvet">Molenplein 1, Ter Apel</text:span>, nieuwbouw winkel (supermarkt) en 20 woonappartementen.</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6 april 2018/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8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procedure: Molenplein 1, Ter Apel, nieuwbouw winkel (supermarkt) en 20 woonappartementen.</meta:user-defined>
    <meta:user-defined meta:name="DCTERMS.W3CDTF/DCTERMS.available">2024-03-13</meta:user-defined>
    <meta:user-defined meta:name="DCTERMS.W3CDTF/OVERHEIDop.jaargang">2024</meta:user-defined>
    <meta:user-defined meta:name="OVERHEIDop.externeBijlage">def beschikking - omgevingsvergunning|exb-2024-10418</meta:user-defined>
    <meta:user-defined meta:name="OVERHEIDop.externeBijlage">Bijlage 1: reactienota vragen raad VVGB|exb-2024-10419</meta:user-defined>
    <meta:user-defined meta:name="OVERHEIDop.externeBijlage">Bijlage 2: reactienota - Zienswijzennota|exb-2024-10420</meta:user-defined>
    <meta:user-defined meta:name="OVERHEIDop.externeBijlage">definitieve VVGB|exb-2024-10421</meta:user-defined>
    <meta:user-defined meta:name="OVERHEIDop.externeBijlage">publiceerbare aanvraag|exb-2024-10422</meta:user-defined>
    <meta:user-defined meta:name="OVERHEIDop.externeBijlage">Ruimtelijke onderbouwing|exb-2024-10423</meta:user-defined>
    <meta:user-defined meta:name="OVERHEIDop.externeBijlage">tekeningenlijst|exb-2024-10424</meta:user-defined>
    <meta:user-defined meta:name="OVERHEIDop.externeBijlage">Overzichtstekening|exb-2024-10425</meta:user-defined>
    <meta:user-defined meta:name="OVERHEIDop.externeBijlage">situatietekening|exb-2024-10426</meta:user-defined>
    <meta:user-defined meta:name="OVERHEIDop.publicationIssue">111878</meta:user-defined>
    <meta:user-defined meta:name="OVERHEIDop.GmbID/DC.identifier">gmb-2024-111878</meta:user-defined>
    <meta:user-defined meta:name="OVERHEIDop.versieInformatie"/>
  </office:meta>
</office:document-meta>
</file>