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ilgen 5, 9945RB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aart 2024 een besluit genomen op de aanvraag met zaaknummer Z2023-00002991 voor het vervangen van een schuur op de locatie de Wilgen 5, 9945RB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8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991</meta:user-defined>
    <meta:user-defined meta:name="DCTERMS.abstract">7 maart 2024 verleend voor het vervangen van een schuur op de locatie de Wilgen 5, 9945RB Wagenborgen.</meta:user-defined>
    <dc:language>nl</dc:language>
    <meta:user-defined meta:name="OVERHEIDop.locatietype/OVERHEIDop.gebiedsmarkering">Punt</meta:user-defined>
    <meta:user-defined meta:name="DC.title">Kennisgeving besluit op aanvraag omgevingsvergunning de Wilgen 5, 9945RB Wagenbor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874</meta:user-defined>
    <meta:user-defined meta:name="OVERHEIDop.GmbID/DC.identifier">gmb-2024-111874</meta:user-defined>
    <meta:user-defined meta:name="OVERHEIDop.versieInformatie"/>
  </office:meta>
</office:document-meta>
</file>