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maart 2024 verleend Vrijheidslaan 17, 9901G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maart 2024</text:p>
            <text:p text:style-name="common-al">Omschrijving: het plaatsen van rijplaten</text:p>
            <text:p text:style-name="common-al">Locatie: Vrijheidslaan 17, 9901GR Appingedam</text:p>
            <text:p text:style-name="common-al">Zaaknummer: Z2023-0000270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87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7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702</meta:user-defined>
    <meta:user-defined meta:name="DCTERMS.abstract">APV ontheffing: 8 maart 2024 verleend voor het plaatsen van rijplaten op de locatie Vrijheidslaan 17, 9901GR Appingedam</meta:user-defined>
    <dc:language>nl</dc:language>
    <meta:user-defined meta:name="OVERHEIDop.locatietype/OVERHEIDop.gebiedsmarkering">Punt</meta:user-defined>
    <meta:user-defined meta:name="DC.title">Kennisgeving besluit APV ontheffing: 8 maart 2024 verleend Vrijheidslaan 17, 9901GR Appingeda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73</meta:user-defined>
    <meta:user-defined meta:name="OVERHEIDop.GmbID/DC.identifier">gmb-2024-111873</meta:user-defined>
    <meta:user-defined meta:name="OVERHEIDop.versieInformatie"/>
  </office:meta>
</office:document-meta>
</file>