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msdelta een aanvraag ontvangen voor het vervangen van de zijgevel op de locatie Dijkstraat 15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103</meta:user-defined>
    <meta:user-defined meta:name="DCTERMS.abstract">6 maart 2024 voor het vervangen van de zijgevel op de locatie Dijkstraat 15 in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15 in Apping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70</meta:user-defined>
    <meta:user-defined meta:name="OVERHEIDop.GmbID/DC.identifier">gmb-2024-111870</meta:user-defined>
    <meta:user-defined meta:name="OVERHEIDop.versieInformatie"/>
  </office:meta>
</office:document-meta>
</file>