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rdumerweg 21 tm 31A, 9917PA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4 heeft de gemeente Eemsdelta een aanvraag ontvangen voor het vervangen van kozijnen op de locatie Wirdumerweg 21 tm 31A, 9917PA Wir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186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86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86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106</meta:user-defined>
    <meta:user-defined meta:name="DCTERMS.abstract">6 maart 2024 voor het vervangen van kozijnen op de locatie Wirdumerweg 21 tm 31A, 9917PA Wirdum.</meta:user-defined>
    <dc:language>nl</dc:language>
    <meta:user-defined meta:name="OVERHEIDop.locatietype/OVERHEIDop.gebiedsmarkering">Vlak</meta:user-defined>
    <meta:user-defined meta:name="DC.title">Kennisgeving ontvangst aanvraag omgevingsvergunning Wirdumerweg 21 tm 31A, 9917PA Wirdum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1869</meta:user-defined>
    <meta:user-defined meta:name="OVERHEIDop.GmbID/DC.identifier">gmb-2024-111869</meta:user-defined>
    <meta:user-defined meta:name="OVERHEIDop.versieInformatie"/>
  </office:meta>
</office:document-meta>
</file>