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60, 9945T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gemeente Eemsdelta een aanvraag ontvangen voor het slopen en bouwen van een woning op de locatie Familie Bronsweg 60, 9945TA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0</meta:user-defined>
    <meta:user-defined meta:name="DCTERMS.abstract">6 maart 2024 voor het slopen en bouwen van een woning op de locatie Familie Bronsweg 60, 9945TA Wagenborgen.</meta:user-defined>
    <dc:language>nl</dc:language>
    <meta:user-defined meta:name="OVERHEIDop.locatietype/OVERHEIDop.gebiedsmarkering">Vlak</meta:user-defined>
    <meta:user-defined meta:name="DC.title">Kennisgeving ontvangst aanvraag omgevingsvergunning Familie Bronsweg 60, 9945TA Wagenbo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68</meta:user-defined>
    <meta:user-defined meta:name="OVERHEIDop.GmbID/DC.identifier">gmb-2024-111868</meta:user-defined>
    <meta:user-defined meta:name="OVERHEIDop.versieInformatie"/>
  </office:meta>
</office:document-meta>
</file>