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weg 31, 9919TG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4 heeft de gemeente Eemsdelta een aanvraag ontvangen voor het realiseren van een kleine windmolen op de locatie Bosweg 31, 9919TG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186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6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6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4-00001105</meta:user-defined>
    <meta:user-defined meta:name="DCTERMS.abstract">6 maart 2024 voor het realiseren van een kleine windmolen op de locatie Bosweg 31, 9919TG Loppersu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Bosweg 31, 9919TG Loppersu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1867</meta:user-defined>
    <meta:user-defined meta:name="OVERHEIDop.GmbID/DC.identifier">gmb-2024-111867</meta:user-defined>
    <meta:user-defined meta:name="OVERHEIDop.versieInformatie"/>
  </office:meta>
</office:document-meta>
</file>