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paracommercieel horecabedrijf ’Stichting Dorpscentrum Spaarndam’, Ringweg 36, 2064 KK te Spaarndam, verzenddatum 06-03-2024, zaaknummer 103287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86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6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6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paracommercieel horecabedrijf ’Stichting Dorpscentrum Spaarndam’, Ringweg 36, 2064 KK te Spaarndam, verzenddatum 06-03-2024, zaaknummer 10328722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866</meta:user-defined>
    <meta:user-defined meta:name="OVERHEIDop.GmbID/DC.identifier">gmb-2024-111866</meta:user-defined>
    <meta:user-defined meta:name="OVERHEIDop.versieInformatie"/>
  </office:meta>
</office:document-meta>
</file>